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>
      <style:paragraph-properties fo:margin-top="0.212cm" fo:margin-bottom="0.212cm" fo:line-height="150%" fo:text-align="center" style:justify-single-word="false"/>
      <style:text-properties style:font-name="Arial1" fo:font-weight="bold" style:font-weight-asian="bold" style:font-name-complex="Arial2"/>
    </style:style>
    <style:style style:name="P2" style:family="paragraph" style:parent-style-name="Standard">
      <style:paragraph-properties fo:margin-top="0.212cm" fo:margin-bottom="0.212cm" fo:text-align="center" style:justify-single-word="false"/>
      <style:text-properties style:font-name="Arial1" fo:font-weight="bold" style:font-weight-asian="bold" style:font-name-complex="Arial2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Arial1" style:font-name-complex="Arial2"/>
    </style:style>
    <style:style style:name="P4" style:family="paragraph" style:parent-style-name="List_20_Paragraph">
      <style:paragraph-properties fo:margin-top="0cm" fo:margin-bottom="0cm" fo:text-align="justify" style:justify-single-word="false"/>
      <style:text-properties style:font-name="Arial1" style:font-name-complex="Arial2"/>
    </style:style>
    <style:style style:name="P5" style:family="paragraph" style:parent-style-name="List_20_Paragraph">
      <style:paragraph-properties fo:margin-top="0cm" fo:margin-bottom="0cm" fo:line-height="100%" fo:text-align="justify" style:justify-single-word="false"/>
      <style:text-properties style:font-name="Arial1" style:font-name-complex="Arial2"/>
    </style:style>
    <style:style style:name="P6" style:family="paragraph" style:parent-style-name="List_20_Paragraph">
      <style:paragraph-properties fo:margin-top="0.423cm" fo:margin-bottom="0.423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List_20_Paragraph">
      <style:paragraph-properties fo:margin-top="0.423cm" fo:margin-bottom="0.423cm" fo:line-height="150%" fo:text-align="center" style:justify-single-word="false"/>
      <style:text-properties style:font-name="Arial1" fo:font-weight="bold" style:font-weight-asian="bold" style:font-name-complex="Arial2"/>
    </style:style>
    <style:style style:name="P8" style:family="paragraph" style:parent-style-name="List_20_Paragraph">
      <style:paragraph-properties fo:margin-left="1.136cm" fo:margin-right="0cm" fo:text-align="justify" style:justify-single-word="false" fo:text-indent="0cm" style:auto-text-indent="false"/>
      <style:text-properties style:font-name="Arial1" style:font-name-complex="Arial2"/>
    </style:style>
    <style:style style:name="P9" style:family="paragraph" style:parent-style-name="List_20_Paragraph">
      <style:paragraph-properties fo:text-align="justify" style:justify-single-word="false"/>
      <style:text-properties style:font-name="Arial1" style:font-name-complex="Arial2"/>
    </style:style>
    <style:style style:name="P10" style:family="paragraph" style:parent-style-name="List_20_Paragraph">
      <style:paragraph-properties style:line-spacing="0cm" fo:text-align="justify" style:justify-single-word="false"/>
      <style:text-properties style:font-name="Arial1" style:font-name-complex="Arial2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Arial1" fo:font-weight="bold" style:font-weight-asian="bold" style:font-name-complex="Arial2"/>
    </style:style>
    <style:style style:name="P12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13" style:family="paragraph" style:parent-style-name="List_20_Paragraph" style:list-style-name="WWNum3">
      <style:paragraph-properties style:line-spacing="0cm" fo:text-align="justify" style:justify-single-word="false"/>
      <style:text-properties style:font-name="Arial1" style:font-name-complex="Arial2"/>
    </style:style>
    <style:style style:name="P14" style:family="paragraph" style:parent-style-name="List_20_Paragraph" style:list-style-name="WWNum3">
      <style:paragraph-properties fo:margin-top="0.423cm" fo:margin-bottom="0.423cm" style:line-spacing="0cm" fo:text-align="justify" style:justify-single-word="false"/>
      <style:text-properties style:font-name="Arial1" style:font-name-complex="Arial2"/>
    </style:style>
    <style:style style:name="P15" style:family="paragraph" style:parent-style-name="List_20_Paragraph" style:list-style-name="WWNum4">
      <style:paragraph-properties fo:margin-top="0cm" fo:margin-bottom="0cm" fo:line-height="100%" fo:text-align="justify" style:justify-single-word="false"/>
      <style:text-properties style:font-name="Arial1" style:font-name-complex="Arial2"/>
    </style:style>
    <style:style style:name="P16" style:family="paragraph" style:parent-style-name="Text_20_body" style:list-style-name="WWNum4">
      <style:paragraph-properties fo:margin-top="0cm" fo:margin-bottom="0cm" fo:line-height="100%" fo:text-align="justify" style:justify-single-word="false"/>
      <style:text-properties style:font-name="Arial1" style:font-name-complex="Arial2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NSTRUKCJA BEZPIECZEŃSTWA I ZASADY FUNKCJONOWANIA <text:s/>W TRAKCIE EPIDEMII COVID-19 DLA BIBLIOTEKI INSTYTUTU DZIENNIKARSTWA </text:p>
      <text:p text:style-name="P12">I KOMUNIKACJI SPOŁECZENEJ</text:p>
      <text:p text:style-name="P6">§ 1</text:p>
      <text:p text:style-name="P7">Procedury postępowania w Bibliotece Instytutu Dziennikarstwa i Komunikacji Społecznej</text:p>
      <text:list xml:id="list30765321" text:style-name="WWNum3">
        <text:list-item>
          <text:p text:style-name="P14">W celu zapewnienia bezpiecznej obsługi Użytkowników wprowadza się obowiązek rezerwowania zbiorów mailowo ( <text:a xlink:type="simple" xlink:href="mailto:dorota.hadrysiak@uwr.edu.pl">dorota.hadrysiak@uwr.edu.pl</text:a>) lub telefonicznie (71 375 79 03). W okresie pandemii zbiory udostępniane są jedynie na zewnątrz. Czytelnia pozostaje nieczynna do odwołania. </text:p>
        </text:list-item>
        <text:list-item>
          <text:p text:style-name="P13">Zamówione wcześniej materiały będą <text:s/>wydawane w Bibliotece IDiKS w godzinach pracy jednostki organizacyjnej.</text:p>
        </text:list-item>
      </text:list>
      <text:p text:style-name="P10"/>
      <text:list xml:id="list30785001" text:continue-numbering="true" text:style-name="WWNum3">
        <text:list-item>
          <text:p text:style-name="P13">W celu ograniczenia kontaktu dyżurującego Bibliotekarza z Użytkownikiem <text:s/>przy wejściu do Biblioteki <text:s/>ustawiono pojemnik, do którego należy odkładać oddawane materiały oraz rewersy. </text:p>
          <text:p text:style-name="P13"/>
        </text:list-item>
        <text:list-item>
          <text:p text:style-name="P13"><text:s/>Wszystkie zwrócone materiały wyłączone będą z wypożyczalni na okres trzech dni (kwarantanna). Po tym czasie możliwe będzie ponowne ich wypożyczenie. </text:p>
          <text:p text:style-name="P13"/>
        </text:list-item>
        <text:list-item>
          <text:p text:style-name="P13">W Bibliotece IDIKS może przebywać <text:s/>tylko jeden Użytkownik. Skraca się czas przebywania w Bibliotece na okres niezbędny do wypożyczenia zbiorów. </text:p>
          <text:p text:style-name="P13"/>
        </text:list-item>
      </text:list>
      <text:p text:style-name="P9"/>
      <text:p text:style-name="P9"/>
      <text:p text:style-name="P8"/>
      <text:p text:style-name="P2">§ 2</text:p>
      <text:p text:style-name="P1">Zapewnienie bezpieczeństwa w obiekcie</text:p>
      <text:list xml:id="list30763989" text:style-name="WWNum4">
        <text:list-item>
          <text:p text:style-name="P15">Przy wypożyczaniu zbiorów Użytkownik <text:s/>jest zobowiązany do noszenia maski ochronnej lub innego sposobu zasłaniania nosa i ust oraz wcześniejszej dezynfekcji rąk. Dozownik zawierający środek do dezynfekcji znajduje się przed wejściem do Bilblioteki. Pracownikowi Biblioteki zapewnia się dostęp do środków ochrony osobistej (maseczki ochronne, <text:s/>przyłbica) oraz preparatów do dezynfekcji rąk. </text:p>
          <text:p text:style-name="P15"/>
        </text:list-item>
        <text:list-item>
          <text:p text:style-name="P15">Organizacja sposobu korzystania z Biblioteki IDiKS uwzględnia wymagany dystans przestrzenny (minimum 1,5 metra).</text:p>
          <text:p text:style-name="P15"/>
        </text:list-item>
        <text:list-item>
          <text:p text:style-name="P16">W celu zapewnienia dodatkowej ochrony dla osób przebywających w Bibliotece może być wprowadzone dodatkowe zabezpieczenie w postaci przesłony ochronnej z pleksi lub inne ograniczenie w punkcie kontaktu Użytkownika z Bibliotekarzem. </text:p>
          <text:p text:style-name="P15"/>
        </text:list-item>
        <text:list-item>
          <text:p text:style-name="P15">Stosuje się systematyczne wietrzenie pomieszczeń, dezynfekcję klamek, klawiatur, telefonu, włączników światła i innych powierzchni lub elementów wyposażenia często używanych. </text:p>
        </text:list-item>
      </text:list>
      <text:p text:style-name="P5"><text:soft-page-break/></text:p>
      <text:list xml:id="list30779981" text:continue-numbering="true" text:style-name="WWNum4">
        <text:list-header>
          <text:p text:style-name="P15"/>
        </text:list-header>
        <text:list-item>
          <text:p text:style-name="P15">W przypadku stwierdzenia wyraźnych oznak choroby, jak uporczywy kaszel, złe samopoczucie, trudności w oddychaniu, osoba nie powinna zostać wpuszczona na teren Biblioteki. Powinna zostać poinstruowana o jak najszybszym zgłoszeniu się do najbliższego oddziału zakaźnego celem konsultacji z lekarzem, poprzez udanie się tam transportem własnym lub powiadomienie 999 albo 112. Zostają wdrożone następujące procedury: </text:p>
          <text:p text:style-name="P15"/>
          <text:list>
            <text:list-header>
              <text:p text:style-name="P15"><text:span text:style-name="T1">a)</text:span> zgłoszenie incydentu do kierownictwa obiektu, co umożliwi obsłudze ustalenie obszaru, w którym poruszała się i przebywała osoba, przeprowadzenie rutynowego sprzątania, zgodnie z procedurami obiektu, oraz zdezynfekowanie powierzchni dotykowych (klamki, poręcze, uchwyty itp.).</text:p>
            </text:list-header>
          </text:list>
          <text:p text:style-name="P15"/>
          <text:list text:continue-numbering="true">
            <text:list-header>
              <text:p text:style-name="P15"><text:span text:style-name="T1">b)</text:span> ustalenie listy pracowników oraz użytkowników (jeśli to możliwe) obecnych w tym samym czasie w części/ częściach obiektu, w których przebywał Użytkownik, i zalecenie stosowania się do wytycznych Głównego Inspektora Sanitarnego dostępnych na stronie <text:a xlink:type="simple" xlink:href="http://gov.pl/web/koronawirus/">gov.pl/web/koronawirus/</text:a> oraz <text:a xlink:type="simple" xlink:href="http://gis.gov.pl/">gis.gov.pl</text:a>, odnoszących się do osób, które miały kontakt z zakażonym. </text:p>
            </text:list-header>
          </text:list>
        </text:list-item>
      </text:list>
      <text:p text:style-name="P5"/>
      <text:p text:style-name="P5"/>
      <text:p text:style-name="P4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ListLabel_20_2" style:display-name="ListLabel 2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9-11T11:02:28.11</meta:creation-date>
    <dc:date>2020-09-14T10:55:21.29</dc:date>
    <meta:editing-duration>PT00H30M45S</meta:editing-duration>
    <meta:editing-cycles>7</meta:editing-cycles>
    <meta:generator>OpenOffice.org/3.2$Win32 OpenOffice.org_project/320m18$Build-9502</meta:generator>
    <meta:print-date>2020-09-14T10:54:26.86</meta:print-date>
    <meta:document-statistic meta:table-count="0" meta:image-count="0" meta:object-count="0" meta:page-count="2" meta:paragraph-count="18" meta:word-count="397" meta:character-count="3102"/>
  </office:meta>
</office:document-meta>
</file>