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P4" style:family="paragraph" style:parent-style-name="Standard">
      <style:paragraph-properties fo:line-height="150%"/>
      <style:text-properties style:font-name="Verdana" fo:font-size="10pt" fo:font-weight="normal" style:font-size-asian="10pt" style:language-asian="pl" style:country-asian="PL" style:font-weight-asian="normal" style:font-name-complex="Verdana" style:font-weight-complex="normal"/>
    </style:style>
    <style:style style:name="P5" style:family="paragraph" style:parent-style-name="Standard">
      <style:paragraph-properties fo:line-height="150%"/>
      <style:text-properties style:font-name="Verdana" fo:font-size="10pt" style:font-size-asian="10pt" style:font-name-complex="Verdana"/>
    </style:style>
    <style:style style:name="P6" style:family="paragraph" style:parent-style-name="Standard">
      <style:paragraph-properties fo:line-height="150%"/>
      <style:text-properties fo:color="#000000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list-style-name="WW8Num1">
      <style:paragraph-properties fo:line-height="150%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_20_indent">
      <style:paragraph-properties fo:line-height="150%"/>
    </style:style>
    <style:style style:name="P11" style:family="paragraph" style:parent-style-name="Footnote">
      <style:paragraph-properties fo:line-height="150%"/>
    </style:style>
    <style:style style:name="P12" style:family="paragraph" style:parent-style-name="Footnote">
      <style:paragraph-properties fo:line-height="150%">
        <style:tab-stops>
          <style:tab-stop style:position="1.134cm"/>
        </style:tab-stops>
      </style:paragraph-properties>
    </style:style>
    <style:style style:name="P13" style:family="paragraph" style:parent-style-name="Footnote">
      <style:paragraph-properties fo:line-height="150%">
        <style:tab-stops>
          <style:tab-stop style:position="1.134cm"/>
        </style:tab-stops>
      </style:paragraph-properties>
      <style:text-properties fo:font-size="12pt" style:font-size-asian="12pt"/>
    </style:style>
    <style:style style:name="P14" style:family="paragraph" style:parent-style-name="Footnote">
      <style:paragraph-properties fo:margin-left="0cm" fo:margin-right="0cm" fo:line-height="150%" fo:text-indent="0cm" style:auto-text-indent="false">
        <style:tab-stops>
          <style:tab-stop style:position="1.134cm"/>
        </style:tab-stops>
      </style:paragraph-properties>
    </style:style>
    <style:style style:name="T1" style:family="text">
      <style:text-properties style:font-name="Verdana" fo:font-size="10pt" style:font-size-asian="10pt" style:language-asian="pl" style:country-asian="PL" style:font-name-complex="Verdana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variant="normal" fo:text-transform="none" fo:color="#444444" style:font-name="arial" fo:font-size="12pt" fo:letter-spacing="normal" fo:font-style="normal" fo:font-weight="normal"/>
    </style:style>
    <style:style style:name="T9" style:family="text">
      <style:text-properties fo:font-variant="normal" fo:text-transform="none" fo:color="#444444" style:font-name="arial" fo:font-size="12pt" fo:letter-spacing="normal" fo:font-style="normal" fo:font-weight="bold"/>
    </style:style>
    <style:style style:name="T10" style:family="text">
      <style:text-properties fo:font-variant="normal" fo:text-transform="none" fo:color="#444444" fo:letter-spacing="normal"/>
    </style:style>
    <style:style style:name="T11" style:family="text">
      <style:text-properties fo:font-variant="normal" fo:text-transform="none" fo:color="#444444" style:font-name="Times New Roman" fo:font-size="12pt" fo:letter-spacing="normal" fo:font-style="normal" fo:font-weight="normal"/>
    </style:style>
    <style:style style:name="T12" style:family="text">
      <style:text-properties fo:font-variant="normal" fo:text-transform="none" fo:color="#444444" style:font-name="Times New Roman" fo:font-size="12pt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444444" style:font-name="Times New Roman" fo:font-size="12pt" fo:letter-spacing="normal" fo:font-style="normal" fo:font-weight="bold"/>
    </style:style>
    <style:style style:name="T14" style:family="text">
      <style:text-properties fo:font-variant="normal" fo:text-transform="none" fo:color="#444444" style:font-name="Times New Roman" fo:font-size="12pt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444444" style:font-name="Times New Roman" fo:letter-spacing="normal"/>
    </style:style>
    <style:style style:name="T16" style:family="text">
      <style:text-properties fo:font-variant="normal" fo:text-transform="none" fo:color="#444444" style:font-name="Times New Roman" fo:letter-spacing="normal" fo:font-weight="bold" style:font-weight-asian="bold" style:font-weight-complex="bold"/>
    </style:style>
    <style:style style:name="T17" style:family="text">
      <style:text-properties fo:font-variant="normal" fo:text-transform="none" fo:color="#444444" style:font-name="Times New Roman" fo:letter-spacing="normal" fo:font-weight="normal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epcja mediów</text:p>
      <text:p text:style-name="P2"/>
      <text:p text:style-name="P2">Celem spotkań jest zaznajomienie z podstawowymi pojęciami <text:s/>badań społecznych, użytecznymi do opisu specyfiki opinii publicznej i recepcji mediów; umiejętność operowania zmiennymi, uświadomienia związków przyczynowo-skutkowych; uświadomienie napięcia pomiędzy trafnością i rzetelnością, ograniczeń i możliwości badań ilościowych i jakościowych; krytycyzm badawczy, wybór metod badawczych; czytanie wyników badań, błędy sondażowe; wyszukiwanie aktorów dyskursu, graczy medialnych, dostrzeganie związków pomiędzy wybraną zmienną zależną a bodźcami zewnętrznymi.</text:p>
      <text:p text:style-name="P2">Spośród zagadnień metodologicznych, pozwalających nam rozstrzygnąć, jak próbować badać recepcję mediów w poszczególnych przypadkach, proszę zwrócić uwagę na takie jak: </text:p>
      <text:p text:style-name="P2"/>
      <text:p text:style-name="P3"><text:span text:style-name="T3">1.</text:span><text:span text:style-name="T4"> </text:span>opinia publiczna a opinia społeczna</text:p>
      <text:p text:style-name="P7">2. analiza opinii publicznej a wybrane paradygmaty socjologiczne</text:p>
      <text:p text:style-name="P7">3. Podstawowe techniki badawcze</text:p>
      <text:p text:style-name="P7">4. błędy w rozumowaniu na temat związków</text:p>
      <text:list xml:id="list4771218042227864873" text:style-name="WW8Num1">
        <text:list-item>
          <text:p text:style-name="P8">badania ilościowe i jakościowe</text:p>
        </text:list-item>
        <text:list-item>
          <text:p text:style-name="P8">opisywanie rzeczywistości za pomocą zmiennych</text:p>
        </text:list-item>
        <text:list-item>
          <text:p text:style-name="P8">typy korelacji</text:p>
        </text:list-item>
        <text:list-item>
          <text:p text:style-name="P8">metody ilościowe: dobieranie wskaźników, budowa indeksu</text:p>
        </text:list-item>
        <text:list-item>
          <text:p text:style-name="P8">walidacja wewnętrzna i zewnętrzna</text:p>
        </text:list-item>
        <text:list-item>
          <text:p text:style-name="P8">dobór próby</text:p>
        </text:list-item>
        <text:list-item>
          <text:p text:style-name="P8">obliczanie błędu standardowego: poziomy i przedziały ufności</text:p>
        </text:list-item>
        <text:list-item>
          <text:p text:style-name="P8">analiza treści – przykłady</text:p>
        </text:list-item>
        <text:list-item>
          <text:p text:style-name="P8">samodzielne definiowanie aktorów dyskursu, stawianie hipotez dotyczących wpływu na opinię publiczną.</text:p>
        </text:list-item>
      </text:list>
      <text:p text:style-name="P2"><text:s/></text:p>
      <text:p text:style-name="P2">Podczas egzaminu skupimy się na przypadkach, omawianych w czasie wykładów. W przedterminie dla osób, które przygotowywały uprzednio ustalone projekty, prezentowane w czasie spotkań, skupimy się na indywidualnie sprofilowanej pracy. </text:p>
      <text:p text:style-name="P2">Wszystkim przypominam, że w czasie naszych spotkań poruszyliśmy do tej pory takie zagadnienia jak np:</text:p>
      <text:p text:style-name="P2">ograniczenia i potencjał poszczególnych typów analizy treści (content analysis), także w badaniu komunikatorów i portali społecznościowych, żywotność wątków newsowych, problemy w kodowaniu wątków, wartości, trudności w kategoryzowaniu przekazów stronniczych</text:p>
      <text:p text:style-name="P2"><text:soft-page-break/>analiza korpusowa (trudności konstruowania korpusu, porównywania korpusów, rozmywanie semantyki, ograniczenia języka traktowanego matematycznie)</text:p>
      <text:p text:style-name="P2">jak badać schockadertising</text:p>
      <text:p text:style-name="P2">recepcja katastrof w poszczególnych mediach (np. tabloidy, media konesyjne; omawianie takich zagadnień jak: procedura badawcza, próbkowanie, subiektywizm/manipulacja, triangulacja poprzez metody inne niż analiza treści)</text:p>
      <text:p text:style-name="P2">analiza kognitywna, autopojetyzm</text:p>
      <text:p text:style-name="P2">analiza wizualna (w tym: socjologia wizualna, wywiad fotograficzny – przykłady polskie i zagraniczne)</text:p>
      <text:p text:style-name="P2">problem trafności badań a kontekst kulturowy</text:p>
      <text:p text:style-name="P2">Monitoring mediów, badanie trendów konsumenckich, ewaluacja kampanii PR korporacji i kampanii społecznych, reputacja marki</text:p>
      <text:p text:style-name="P2">biały wywiad w badaniu mediów</text:p>
      <text:p text:style-name="P2">monitorowanie fraz na przykładzie INM (także w aspekcie ekonomicznym, kosztochłonność a efektywność badań Internetu), monitoring sentymentu</text:p>
      <text:p text:style-name="P2">modele opisu mediów (od „igły podskórnej” poprzez dwustopniowy model przepływu informacji (two step flow) do zastosowania i gratyfikacji (uses and gratifications theory), teorii recepcji, kodowanie i dekodowanie na przykładzie modelu komunikowania Stuarta Halla)</text:p>
      <text:p text:style-name="P2">teorie rekompensaty – zastosowanie w badaniu mediów</text:p>
      <text:p text:style-name="P2">uwarunkowania ekonomiczne i produkcyjne mediów</text:p>
      <text:p text:style-name="P2">udziały w rynku reklamowym w Polsce, nawyki konsumenckie a percepowanie reklam („ślepota banerowa”, lobbying reklamy zewnętrznej, rytualne zabiegi podczas spektaklu prezentowania efektywności reklam w nowych mediach), prognozowanie zmiany udziałów w rynku reklamowym</text:p>
      <text:p text:style-name="P2">badanie zasięgu reklamy i konsumpcji przekazów informacyjnych (całkowity, efektywny, techniczny, tygodniowy, dzienny, kwadransowy), metody audio- i wizjometryczne, eyetracking, analiza psychologiczna, fokusy, tzw. „numery zerowe” </text:p>
      <text:p text:style-name="P2"/>
      <text:p text:style-name="P7"><text:span text:style-name="T3">Najważniejsza jest ogólna orientacja w metodach (opisywana u Babbiego, także u</text:span><text:span text:style-name="T19">: </text:span><text:span text:style-name="T12">Chava Frankfort </text:span><text:span text:style-name="Emphasis"><text:span text:style-name="T12">Nachmias</text:span></text:span><text:span text:style-name="T12">- </text:span><text:span text:style-name="Emphasis"><text:span text:style-name="T12">Metody badawcze w naukach społecznych)</text:span></text:span><text:span text:style-name="T19"> i umiejętność operacjonalizacji na podstawie odpowiednio zawężonej konceptualizacji.</text:span></text:p>
      <text:p text:style-name="P2"/>
      <text:p text:style-name="P5">Zalecana literatura </text:p>
      <text:p text:style-name="P11"><text:span text:style-name="T6">E. Babbie, </text:span><text:span text:style-name="T7">Badania społeczne w praktyce</text:span><text:span text:style-name="T6">, przeł. W. Bietkiewicz, M. Bucholc, P. Gadomski, J. Haman, A. Jasiewicz-Bietkiewicz, A. Kloskowska-Dudzińska, M. Kowalski, M. Mozga, Warszawa 2005</text:span></text:p>
      <text:p text:style-name="P11"><text:soft-page-break/><text:span text:style-name="T6">(nowsza wersja pod tytułem: Podstawy badań społecznych)</text:span></text:p>
      <text:p text:style-name="P12"><text:span text:style-name="Internet_20_link"/></text:p>
      <text:p text:style-name="P12"><text:span text:style-name="Internet_20_link">w</text:span><text:a xlink:type="simple" xlink:href="http://www.diagnoza.com/"><text:span text:style-name="Internet_20_link">ww.diagnoza.com</text:span></text:a></text:p>
      <text:p text:style-name="P12"><text:span text:style-name="T6">E. Noelle-Neuman</text:span><text:span text:style-name="T7">, <text:s/>Spirala milczenia, Poznań 2004</text:span></text:p>
      <text:p text:style-name="P7"/>
      <text:p text:style-name="P14"><text:span text:style-name="T6">R. Dyoniziak, </text:span><text:span text:style-name="T7">Sondaże a manipulowanie społeczeństwem</text:span><text:span text:style-name="T6">, Toruń 2004</text:span></text:p>
      <text:p text:style-name="P12"><text:span text:style-name="T6">A. Kłoskowska, </text:span><text:span text:style-name="T7">Kultura masowa. Krytyka i obrona</text:span><text:span text:style-name="T6">, Warszawa 2005</text:span></text:p>
      <text:p text:style-name="P12"><text:span text:style-name="T7">Media production</text:span><text:span text:style-name="T6">, red. D. Hesmondhalgh, Berkshire 2006</text:span></text:p>
      <text:p text:style-name="P13"/>
      <text:p text:style-name="P7">J. Morawiecka, J. Morawiecki, Projekcja spisku w grze twórców z ośrodkami władzy symbolicznej. Porównanie strategii środowisk dziennikarskich i reżyserów filmowych we współczesnej Polsce, publikacja pokonferencyjna "Zmowa, intryga, spisek w strukturze codzienności", Stromata Anthropologica, Pokrzywna maj 2010 </text:p>
      <text:p text:style-name="P13"/>
      <text:p text:style-name="P10">K. Konarska, J. Morawiecki, The dominance of the Great Four – outcotme of profit and loss. An attempt of sociological operationalization with using participant observation [in:] Content, channels and audiences in the new milenium: interaction and interrelations, Moscow 2009, pp. 494-497</text:p>
      <text:p text:style-name="P6">J. Morawiecki, Codzienność reportera w koncernie międzynarodowym. O sytuacji konferencji prasowej, „Znaczenia” nr 1 (2008), s. 53-62</text:p>
      <text:p text:style-name="P13"/>
      <text:p text:style-name="P13">J. Morawiecki, Codzienność reportera w koncernie międzynarodowym (2). Strategia ekskluzywnych wywiadów, „Znaczenia” nr 2 (2009), s. 79-90</text:p>
      <text:p text:style-name="P12"><text:span text:style-name="T6">J. Sztumski, <text:s/></text:span><text:span text:style-name="T7">Propaganda – jej problemy i metody</text:span><text:span text:style-name="T6">, Katowice 1990</text:span></text:p>
      <text:p text:style-name="P9"><text:span text:style-name="T2">The Changing Faces of Journalism. Tabloidization, Technology and Truthiness,</text:span> B. Zelizer (red.), London-New York 2009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margin-top="0cm" fo:margin-bottom="0.353cm" fo:line-height="115%" fo:hyphenation-ladder-count="no-limit"/>
      <style:text-properties fo:color="#000000" fo:language="en" fo:country="US" style:language-asian="pl" style:country-asian="PL" fo:hyphenate="true" fo:hyphenation-remain-char-count="2" fo:hyphenation-push-char-count="2"/>
    </style:style>
    <style:style style:name="WW8Num1z0" style:family="text">
      <style:text-properties style:font-name-complex="Verdan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M</meta:initial-creator>
    <meta:creation-date>2013-12-01T13:41:58.45</meta:creation-date>
    <dc:date>2013-12-01T14:18:04.62</dc:date>
    <dc:creator>J M</dc:creator>
    <meta:editing-duration>PT18M40S</meta:editing-duration>
    <meta:editing-cycles>8</meta:editing-cycles>
    <meta:generator>OpenOffice/4.0.0$Win32 OpenOffice.org_project/400m3$Build-9702</meta:generator>
    <meta:document-statistic meta:table-count="0" meta:image-count="0" meta:object-count="0" meta:page-count="3" meta:paragraph-count="49" meta:word-count="661" meta:character-count="5393"/>
  </office:meta>
</office:document-meta>
</file>